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0</text:p>
          </table:table-cell>
          <table:table-cell table:number-columns-repeated="4" table:style-name="ce10"/>
          <table:table-cell office:value-type="string" table:style-name="ce12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1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2:296</text:p>
          </table:table-cell>
          <table:covered-table-cell/>
          <table:table-cell office:value-type="float" office:value="75120.52" table:style-name="ce20">
            <text:p>75120,5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83</text:p>
          </table:table-cell>
          <table:covered-table-cell/>
          <table:table-cell office:value-type="float" office:value="18354257.399999999" table:style-name="ce20">
            <text:p>18354257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2:174</text:p>
          </table:table-cell>
          <table:covered-table-cell/>
          <table:table-cell office:value-type="float" office:value="391558.08" table:style-name="ce20">
            <text:p>391558,0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68:123</text:p>
          </table:table-cell>
          <table:covered-table-cell/>
          <table:table-cell office:value-type="float" office:value="5907.5" table:style-name="ce20">
            <text:p>5907,5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68:124</text:p>
          </table:table-cell>
          <table:covered-table-cell/>
          <table:table-cell office:value-type="float" office:value="2142.5" table:style-name="ce20">
            <text:p>2142,5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9:299</text:p>
          </table:table-cell>
          <table:covered-table-cell/>
          <table:table-cell office:value-type="float" office:value="4304373.3099999996" table:style-name="ce20">
            <text:p>4304373,3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09:158</text:p>
          </table:table-cell>
          <table:covered-table-cell/>
          <table:table-cell office:value-type="float" office:value="420015.33" table:style-name="ce20">
            <text:p>420015,3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26:1234</text:p>
          </table:table-cell>
          <table:covered-table-cell/>
          <table:table-cell office:value-type="float" office:value="719015.59" table:style-name="ce20">
            <text:p>719015,5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28:438</text:p>
          </table:table-cell>
          <table:covered-table-cell/>
          <table:table-cell office:value-type="float" office:value="204360.94" table:style-name="ce20">
            <text:p>204360,9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900033:116</text:p>
          </table:table-cell>
          <table:covered-table-cell/>
          <table:table-cell office:value-type="float" office:value="398252" table:style-name="ce20">
            <text:p>398252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30:518</text:p>
          </table:table-cell>
          <table:covered-table-cell/>
          <table:table-cell office:value-type="float" office:value="14504.77" table:style-name="ce20">
            <text:p>14504,7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797</text:p>
          </table:table-cell>
          <table:covered-table-cell/>
          <table:table-cell office:value-type="float" office:value="575869.88" table:style-name="ce20">
            <text:p>575869,8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2086</text:p>
          </table:table-cell>
          <table:covered-table-cell/>
          <table:table-cell office:value-type="float" office:value="496165.78" table:style-name="ce20">
            <text:p>496165,7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6:1029</text:p>
          </table:table-cell>
          <table:covered-table-cell/>
          <table:table-cell office:value-type="float" office:value="435745.31" table:style-name="ce20">
            <text:p>435745,3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2:204</text:p>
          </table:table-cell>
          <table:covered-table-cell/>
          <table:table-cell office:value-type="float" office:value="1706083.37" table:style-name="ce20">
            <text:p>1706083,3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464</text:p>
          </table:table-cell>
          <table:covered-table-cell/>
          <table:table-cell office:value-type="float" office:value="97171.15" table:style-name="ce20">
            <text:p>97171,1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2:535</text:p>
          </table:table-cell>
          <table:covered-table-cell/>
          <table:table-cell office:value-type="float" office:value="2786099.78" table:style-name="ce20">
            <text:p>2786099,7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28:432</text:p>
          </table:table-cell>
          <table:covered-table-cell/>
          <table:table-cell office:value-type="float" office:value="553345.9" table:style-name="ce20">
            <text:p>553345,9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8:851</text:p>
          </table:table-cell>
          <table:covered-table-cell/>
          <table:table-cell office:value-type="float" office:value="1131049.6200000001" table:style-name="ce20">
            <text:p>1131049,6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901:3160</text:p>
          </table:table-cell>
          <table:covered-table-cell/>
          <table:table-cell office:value-type="float" office:value="328830.71999999997" table:style-name="ce20">
            <text:p>328830,7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901:3161</text:p>
          </table:table-cell>
          <table:covered-table-cell/>
          <table:table-cell office:value-type="float" office:value="80555.3" table:style-name="ce20">
            <text:p>80555,3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901:3162</text:p>
          </table:table-cell>
          <table:covered-table-cell/>
          <table:table-cell office:value-type="float" office:value="443009.05" table:style-name="ce20">
            <text:p>443009,0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404:108</text:p>
          </table:table-cell>
          <table:covered-table-cell/>
          <table:table-cell office:value-type="float" office:value="1156357.78" table:style-name="ce20">
            <text:p>1156357,7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10011:461</text:p>
          </table:table-cell>
          <table:covered-table-cell/>
          <table:table-cell office:value-type="float" office:value="759053.42" table:style-name="ce20">
            <text:p>759053,4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90024:555</text:p>
          </table:table-cell>
          <table:covered-table-cell/>
          <table:table-cell office:value-type="float" office:value="20844.18" table:style-name="ce20">
            <text:p>20844,1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005:377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005:378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403</text:p>
          </table:table-cell>
          <table:covered-table-cell/>
          <table:table-cell office:value-type="float" office:value="2479534.3199999998" table:style-name="ce20">
            <text:p>2479534,3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697</text:p>
          </table:table-cell>
          <table:covered-table-cell/>
          <table:table-cell office:value-type="float" office:value="3206300.18" table:style-name="ce20">
            <text:p>3206300,1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348</text:p>
          </table:table-cell>
          <table:covered-table-cell/>
          <table:table-cell office:value-type="float" office:value="1509371.04" table:style-name="ce20">
            <text:p>1509371,0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1:328</text:p>
          </table:table-cell>
          <table:covered-table-cell/>
          <table:table-cell office:value-type="float" office:value="2073759.41" table:style-name="ce20">
            <text:p>2073759,4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908</text:p>
          </table:table-cell>
          <table:covered-table-cell/>
          <table:table-cell office:value-type="float" office:value="2687292.06" table:style-name="ce20">
            <text:p>2687292,0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500015:739</text:p>
          </table:table-cell>
          <table:covered-table-cell/>
          <table:table-cell office:value-type="float" office:value="556269.54" table:style-name="ce20">
            <text:p>556269,5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3600005:118</text:p>
          </table:table-cell>
          <table:covered-table-cell/>
          <table:table-cell office:value-type="float" office:value="505758.09" table:style-name="ce20">
            <text:p>505758,0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000000:10978</text:p>
          </table:table-cell>
          <table:covered-table-cell/>
          <table:table-cell office:value-type="float" office:value="1213054.8400000001" table:style-name="ce20">
            <text:p>1213054,8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6336</text:p>
          </table:table-cell>
          <table:covered-table-cell/>
          <table:table-cell office:value-type="float" office:value="1213054.8400000001" table:style-name="ce20">
            <text:p>1213054,8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7200003:390</text:p>
          </table:table-cell>
          <table:covered-table-cell/>
          <table:table-cell office:value-type="float" office:value="278382.65000000002" table:style-name="ce20">
            <text:p>278382,6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6245</text:p>
          </table:table-cell>
          <table:covered-table-cell/>
          <table:table-cell office:value-type="float" office:value="7463697.7199999997" table:style-name="ce20">
            <text:p>7463697,7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1006:3115</text:p>
          </table:table-cell>
          <table:covered-table-cell/>
          <table:table-cell office:value-type="float" office:value="52568.46" table:style-name="ce20">
            <text:p>52568,4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2050:34</text:p>
          </table:table-cell>
          <table:covered-table-cell/>
          <table:table-cell office:value-type="float" office:value="1040233.35" table:style-name="ce20">
            <text:p>1040233,3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2300009:163</text:p>
          </table:table-cell>
          <table:covered-table-cell/>
          <table:table-cell office:value-type="float" office:value="3815733.71" table:style-name="ce20">
            <text:p>3815733,7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888</text:p>
          </table:table-cell>
          <table:covered-table-cell/>
          <table:table-cell office:value-type="float" office:value="75483.14" table:style-name="ce20">
            <text:p>75483,1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500026:176</text:p>
          </table:table-cell>
          <table:covered-table-cell/>
          <table:table-cell office:value-type="float" office:value="88831.73" table:style-name="ce20">
            <text:p>88831,7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10:393</text:p>
          </table:table-cell>
          <table:covered-table-cell/>
          <table:table-cell office:value-type="float" office:value="2188511.15" table:style-name="ce20">
            <text:p>2188511,1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500007:54</text:p>
          </table:table-cell>
          <table:covered-table-cell/>
          <table:table-cell office:value-type="float" office:value="859876.82" table:style-name="ce20">
            <text:p>859876,8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8000:1672</text:p>
          </table:table-cell>
          <table:covered-table-cell/>
          <table:table-cell office:value-type="float" office:value="426979.37" table:style-name="ce20">
            <text:p>426979,3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3000:4355</text:p>
          </table:table-cell>
          <table:covered-table-cell/>
          <table:table-cell office:value-type="float" office:value="642991.87" table:style-name="ce20">
            <text:p>642991,8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163</text:p>
          </table:table-cell>
          <table:covered-table-cell/>
          <table:table-cell office:value-type="float" office:value="1899044.99" table:style-name="ce20">
            <text:p>1899044,9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164</text:p>
          </table:table-cell>
          <table:covered-table-cell/>
          <table:table-cell office:value-type="float" office:value="4270068.33" table:style-name="ce20">
            <text:p>4270068,3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165</text:p>
          </table:table-cell>
          <table:covered-table-cell/>
          <table:table-cell office:value-type="float" office:value="2541629.7799999998" table:style-name="ce20">
            <text:p>2541629,7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4591</text:p>
          </table:table-cell>
          <table:covered-table-cell/>
          <table:table-cell office:value-type="float" office:value="18661.830000000002" table:style-name="ce20">
            <text:p>18661,8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2011:874</text:p>
          </table:table-cell>
          <table:covered-table-cell/>
          <table:table-cell office:value-type="float" office:value="188195.29" table:style-name="ce20">
            <text:p>188195,2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2012:1440</text:p>
          </table:table-cell>
          <table:covered-table-cell/>
          <table:table-cell office:value-type="float" office:value="426812.88" table:style-name="ce20">
            <text:p>426812,8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8000:369</text:p>
          </table:table-cell>
          <table:covered-table-cell/>
          <table:table-cell office:value-type="float" office:value="394546.48" table:style-name="ce20">
            <text:p>394546,4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53000:372</text:p>
          </table:table-cell>
          <table:covered-table-cell/>
          <table:table-cell office:value-type="float" office:value="2560411.2200000002" table:style-name="ce20">
            <text:p>2560411,2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51:147</text:p>
          </table:table-cell>
          <table:covered-table-cell/>
          <table:table-cell office:value-type="float" office:value="317773.87" table:style-name="ce20">
            <text:p>317773,8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100051:191</text:p>
          </table:table-cell>
          <table:covered-table-cell/>
          <table:table-cell office:value-type="float" office:value="278672.82" table:style-name="ce20">
            <text:p>278672,8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100051:192</text:p>
          </table:table-cell>
          <table:covered-table-cell/>
          <table:table-cell office:value-type="float" office:value="143487.23000000001" table:style-name="ce20">
            <text:p>143487,2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100051:193</text:p>
          </table:table-cell>
          <table:covered-table-cell/>
          <table:table-cell office:value-type="float" office:value="63239.22" table:style-name="ce20">
            <text:p>63239,2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51:195</text:p>
          </table:table-cell>
          <table:covered-table-cell/>
          <table:table-cell office:value-type="float" office:value="111581.51" table:style-name="ce20">
            <text:p>111581,5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41928</text:p>
          </table:table-cell>
          <table:covered-table-cell/>
          <table:table-cell office:value-type="float" office:value="238146.3" table:style-name="ce20">
            <text:p>238146,3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2036:291</text:p>
          </table:table-cell>
          <table:covered-table-cell/>
          <table:table-cell office:value-type="float" office:value="3567878.78" table:style-name="ce20">
            <text:p>3567878,7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6:2870</text:p>
          </table:table-cell>
          <table:covered-table-cell/>
          <table:table-cell office:value-type="float" office:value="7656399.4500000002" table:style-name="ce20">
            <text:p>7656399,4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6:720</text:p>
          </table:table-cell>
          <table:covered-table-cell/>
          <table:table-cell office:value-type="float" office:value="18870915.620000001" table:style-name="ce20">
            <text:p>18870915,6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7022:199</text:p>
          </table:table-cell>
          <table:covered-table-cell/>
          <table:table-cell office:value-type="float" office:value="15897077.390000001" table:style-name="ce20">
            <text:p>15897077,3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18:15819</text:p>
          </table:table-cell>
          <table:covered-table-cell/>
          <table:table-cell office:value-type="float" office:value="82299024.379999995" table:style-name="ce20">
            <text:p>82299024,3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14:4094</text:p>
          </table:table-cell>
          <table:covered-table-cell/>
          <table:table-cell office:value-type="float" office:value="659914.68999999994" table:style-name="ce20">
            <text:p>659914,6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9014:4095</text:p>
          </table:table-cell>
          <table:covered-table-cell/>
          <table:table-cell office:value-type="float" office:value="541168.98" table:style-name="ce20">
            <text:p>541168,9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9014:4096</text:p>
          </table:table-cell>
          <table:covered-table-cell/>
          <table:table-cell office:value-type="float" office:value="585941.94999999995" table:style-name="ce20">
            <text:p>585941,9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14:4097</text:p>
          </table:table-cell>
          <table:covered-table-cell/>
          <table:table-cell office:value-type="float" office:value="24336799.510000002" table:style-name="ce20">
            <text:p>24336799,5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1002:23409</text:p>
          </table:table-cell>
          <table:covered-table-cell/>
          <table:table-cell office:value-type="float" office:value="28608.14" table:style-name="ce20">
            <text:p>28608,1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20:2818</text:p>
          </table:table-cell>
          <table:covered-table-cell/>
          <table:table-cell office:value-type="float" office:value="13388076.859999999" table:style-name="ce20">
            <text:p>13388076,8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7001:970</text:p>
          </table:table-cell>
          <table:covered-table-cell/>
          <table:table-cell office:value-type="float" office:value="599263.84" table:style-name="ce20">
            <text:p>599263,8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16:5223</text:p>
          </table:table-cell>
          <table:covered-table-cell/>
          <table:table-cell office:value-type="float" office:value="4678795.42" table:style-name="ce20">
            <text:p>4678795,4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05:2701</text:p>
          </table:table-cell>
          <table:covered-table-cell/>
          <table:table-cell office:value-type="float" office:value="213850026.16" table:style-name="ce20">
            <text:p>213850026,1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5013:12400</text:p>
          </table:table-cell>
          <table:covered-table-cell/>
          <table:table-cell office:value-type="float" office:value="145727.54999999999" table:style-name="ce20">
            <text:p>145727,5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6027:356</text:p>
          </table:table-cell>
          <table:covered-table-cell/>
          <table:table-cell office:value-type="float" office:value="3238035.06" table:style-name="ce20">
            <text:p>3238035,0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6027:357</text:p>
          </table:table-cell>
          <table:covered-table-cell/>
          <table:table-cell office:value-type="float" office:value="1730387.88" table:style-name="ce20">
            <text:p>1730387,8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44:1511</text:p>
          </table:table-cell>
          <table:covered-table-cell/>
          <table:table-cell office:value-type="float" office:value="290787.65999999997" table:style-name="ce20">
            <text:p>290787,6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45:575</text:p>
          </table:table-cell>
          <table:covered-table-cell/>
          <table:table-cell office:value-type="float" office:value="8591641.6600000001" table:style-name="ce20">
            <text:p>8591641,6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7010:1992</text:p>
          </table:table-cell>
          <table:covered-table-cell/>
          <table:table-cell office:value-type="float" office:value="33852.42" table:style-name="ce20">
            <text:p>33852,4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607040:17</text:p>
          </table:table-cell>
          <table:covered-table-cell/>
          <table:table-cell office:value-type="float" office:value="174407788.83000001" table:style-name="ce22">
            <text:p>174407788,8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6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69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9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69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69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9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6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6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69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6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5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101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1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6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6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6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6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6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6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6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6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6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6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6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6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89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89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17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1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1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2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3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2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0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1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1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11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1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0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18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0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1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01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0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0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01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0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0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01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0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01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01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1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0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0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0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0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1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1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7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7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7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7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7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201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2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2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201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2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2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201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1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1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201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201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2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1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3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2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2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2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2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2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20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20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20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2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20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2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20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2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20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20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0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301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21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5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53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5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5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5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3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4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4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5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40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42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05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3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3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2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0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2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3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3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16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9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09:12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7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2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4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400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4002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1:7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2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2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6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6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7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901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2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2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3048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1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1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3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8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86:6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9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9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9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9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9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9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4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404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404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13:4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1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2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201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2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0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4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4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2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5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02:9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2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26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4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4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1:8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22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2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3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3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22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26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33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13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4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5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number-columns-spanned="3" table:number-rows-spanned="1" table:style-name="ce2">
            <text:p>36:34:0607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D1F08E20696C2E35C55034142BD038F2D72E18E08ABDF9F0E5D6045BA9D4A2A4CC52DC44F93D6FC3F54FED553AB4EE456CC5ECAAE4ABC614055435984D39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6-06T10:03:15Z</meta:creation-date>
    <dc:date>2025-06-06T10:03:15Z</dc:date>
  </office:meta>
</office:document-meta>
</file>